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62"/>1 (2)</text:p>
      <text:p text:style-name="P1">Suolahden Kamerat ry</text:p>
      <text:p text:style-name="P1"/>
      <text:p text:style-name="P1">valokuvayhdistyksen säännöt</text:p>
      <text:p text:style-name="P1"/>
      <text:p text:style-name="P1"/>
      <text:p text:style-name="P1">1 § </text:p>
      <text:p text:style-name="P2"><text:s text:c="3"/><text:span text:style-name="T1">Yhdistyksen nimi on Suolahden Kamerat ry. Ja sen kotipaikka on Suolahti (Äänekosken kaupunki).</text:span></text:p>
      <text:p text:style-name="P1"/>
      <text:p text:style-name="P1"/>
      <text:p text:style-name="P1">2 §</text:p>
      <text:p text:style-name="P3"><text:s text:c="3"/>Yhdistyksen tarkoituksena on edistää valokuvausta ja herättää harrastusta siihen. Tätä tarkoitusta toteuttaakseen yhdistys järjestää kokouksia, keskustelutilaisuuksia, esitelmiä ja käytännöllisiä harjoituksia, <text:s/>valokuvanäyttelyjä, -kilpailuja ja retkeylyjä sekä toimeenpanee opintotilaisuuksia jäsenilleen.</text:p>
      <text:p text:style-name="P1"/>
      <text:p text:style-name="P1"/>
      <text:p text:style-name="P1">3§</text:p>
      <text:p text:style-name="P3"><text:s text:c="3"/>Yhdistyksen jäsenet ovat varsinaisia- tai nuorisojäseniä. Nuorisojäsenet ovat alle 18-vuotiaita. Yhdistyksen jäsenet maksavat vuosikokouksen määräämän jäsenmaksun. Nuorisojäsenen jäsenmaksu on 50% varsinaisen jäsenen jäsenmaksusta.Yhdistyksen vuosikokous määrää myöskin uusilta jäseniltä kannettavan liittymismaksun suuruuden.</text:p>
      <text:p text:style-name="P1"/>
      <text:p text:style-name="P1"/>
      <text:p text:style-name="P1">4 §</text:p>
      <text:p text:style-name="P3"><text:s text:c="3"/>Eroamisilmoituksen tehnyt jäsen on velvollinen suorittamaan jäsenmaksun eroamisvuodelta. Jäsen, joka ei ole suorittanut kahden viimeksi kuluneen vuoden jäsenmaksua, hallitus voi erottaa yhdistyksen jäsenyydestä.</text:p>
      <text:p text:style-name="P1"/>
      <text:p text:style-name="P1"/>
      <text:p text:style-name="P1">5 §</text:p>
      <text:p text:style-name="P3"><text:s text:c="3"/>Yhdistyksen toimintaa johtaa ja sen asioita valvoo hallitus, johon kuuluu puheenjohtaja ja kuusi jäsentä, joista puolet on vuosittain erovuorossa, ensimmäisen kerran arvan nojalla, sekä kolme varajäsentä.</text:p>
      <text:p text:style-name="P3"><text:s text:c="3"/>Hallitus valitsee keskuudestaan varapuheenjohtaja-varainhoitajan, sihteerin ja muut tarpeelliset toimihenkilöt.</text:p>
      <text:p text:style-name="P3"><text:s text:c="3"/>Hallitus kokoontuu puheenjohtajan kutsusta ja on päätösvaltainen neljän sen jäsenen ottaessa osaa asioiden käsittelyyn. Asiat ratkaistaan yksinkertaisella äänten enemistöllä.</text:p>
      <text:p text:style-name="P1"/>
      <text:p text:style-name="P1"/>
      <text:p text:style-name="P1">6 §</text:p>
      <text:p text:style-name="P3"><text:s text:c="3"/>Yhdistyksen nimen kirjoittaa puheenjohtaja tai varapuheenjohtaja-varainhoitaja, jompikumpi yhdessä sihteerin kanssa.</text:p>
      <text:p text:style-name="P1"/>
      <text:p text:style-name="P1"/>
      <text:p text:style-name="P1">7 §</text:p>
      <text:p text:style-name="P3"><text:s text:c="3"/>Yhdistyksen toiminta- ja tilivuosi on 1. Tammikuuta saman vuoden 31. Joulukuuta ja tilinpäätöksen tulee olla valmiina tilintarkastajille luovutusta varten kaksi viikkoa ennen vuosikokousta.</text:p>
      <text:p text:style-name="P1"/>
      <text:p text:style-name="P1"/>
      <text:p text:style-name="P1">8 §</text:p>
      <text:p text:style-name="P3"><text:s text:c="3"/>Yhdistyksen vuosikokous pidetään viimeistään Helmikuussa. Muita kokouksia pidetään yhdistyksen hallituksen katsoessa sen tarpeelliseksi.</text:p>
      <text:p text:style-name="P3"/>
      <text:p text:style-name="P3"/>
      <text:p text:style-name="P3"/>
      <text:p text:style-name="P3"><text:soft-page-break/><text:s text:c="158"/>2 (2)</text:p>
      <text:p text:style-name="P3"/>
      <text:p text:style-name="P1">9 §</text:p>
      <text:p text:style-name="P3"><text:s text:c="3"/>Yhdistyksen kokouskutsut ja muut tiedotukset hallitus saattaa jäsenten tietoon seuran kotisivuilla, sähköpostilla tai tekstiviestillä. Kutsu vuosikokoukseen ilmoitetaan edellä mainitulla tavalla viimeistään kahta viikkoa ennen kokousta. Muihin kokouksiin vähintään viikkoa ennen kokousta.</text:p>
      <text:p text:style-name="P1"/>
      <text:p text:style-name="P1"/>
      <text:p text:style-name="P1">10 §</text:p>
      <text:p text:style-name="P3"><text:s text:c="3"/>Päätökset yhdistyksen kokouksissa tehdään yksinkertaisella äänten enemistöllä, paitsi milloin on kysymys sääntöjen muuttamisesta tai yhdistyksen purkamisesta. Jokaisella 15 vuotta täyttäneellä jäsenellä on yksi ääni.</text:p>
      <text:p text:style-name="P1"/>
      <text:p text:style-name="P1"/>
      <text:p text:style-name="P1">11 §</text:p>
      <text:p text:style-name="P3"><text:s text:c="3"/>Vuosikokouksessa käsitellään seuraavat asiat:</text:p>
      <text:p text:style-name="P3"><text:s text:c="3"/>-valitaan kokoukselle puheenjohtaja ja sihteeri sekä kaksi pöytäkirjan tarkastajaa</text:p>
      <text:p text:style-name="P3"><text:s text:c="3"/>-esitetään hallituksen laatima vuosikertomus</text:p>
      <text:p text:style-name="P3"><text:s text:c="3"/>-esitetään tilikertomus ja toiminnantarkastajan lausunto</text:p>
      <text:p text:style-name="P3"><text:s text:c="3"/>-päätetään tili- ja vastuuvapauden myöntämisestä hallitukselle</text:p>
      <text:p text:style-name="P3"><text:s text:c="3"/>-päätetään seuraavan toimintavuoden vuosimaksun ja liittymismaksun suuruus</text:p>
      <text:p text:style-name="P3"><text:s text:c="3"/>-hyväksytään tulo- ja menoarvio sekä toimintasuunnitelma</text:p>
      <text:p text:style-name="P3"><text:s text:c="3"/>-valitaan yhdistyksen puheenjohtaja</text:p>
      <text:p text:style-name="P3"><text:s text:c="3"/>-valitaan hallituksen jäsenet erovuoroisten tilalle, sekä hallituksen varajäsenet</text:p>
      <text:p text:style-name="P3"><text:s text:c="3"/>-valitaan toiminnantarkastaja ja hänelle varahenkilö</text:p>
      <text:p text:style-name="P3"><text:s text:c="3"/>-käsitellään muut kokouskutsussa mainut asiat</text:p>
      <text:p text:style-name="P3"><text:s text:c="3"/>-jos jäsen haluaa jonkin asian yhdistyksenkokouksessa päätettävän, tehköön hän siitä kirjallisen esityksen hallitukselle niin hyvissä ajoin ennen kokousta, että hallitus ehtii antaa siitä lausunnon.</text:p>
      <text:p text:style-name="P1"/>
      <text:p text:style-name="P1"/>
      <text:p text:style-name="P1">12 §</text:p>
      <text:p text:style-name="P3"><text:s text:c="3"/>Näiden sääntöjen muuttamiseksi vaaditaa päätös, joka on tehty yhdistyksen vuosikokouksessa ja jota on kannattanut vähintään ¾ enemistö annetuista äänistä.</text:p>
      <text:p text:style-name="P1"/>
      <text:p text:style-name="P1"/>
      <text:p text:style-name="P1">13 §</text:p>
      <text:p text:style-name="P3"><text:s text:c="3"/>Jos yhdistys puretaan, on sen varat käytettävä valokuvauksen edistämiseksi sillä tavoin kuin purkamisesta päätettäessä tarkemmin määrätään. Purkamispäätös on tehtävä kahdessa, vähintään kuukauden väliajoin pidetyssä ja sitä varten kokoon kutsutussa kokouksessa, jossa sitä ainakin ¾ enemistö annetuista äänistä kannattaa.</text:p>
      <text:p text:style-name="P1"/>
      <text:p text:style-name="P1"/>
      <text:p text:style-name="P1">14 §</text:p>
      <text:p text:style-name="P3"><text:s text:c="3"/>Muuten noudetaan voimassa olevaa yhdistyslakia.</text:p>
      <text:p text:style-name="P3"/>
      <text:p text:style-name="P3"/>
      <text:p text:style-name="P3"/>
      <text:p text:style-name="P3"/>
      <text:p text:style-name="P3"/>
      <text:p text:style-name="P3"/>
      <text:p text:style-name="P3"/>
      <text:p text:style-name="P3"/>
      <text:p text:style-name="P3"/>
      <text:p text:style-name="P3"/>
      <text:p text:style-name="P3"><text:s text:c="3"/>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395cm" fo:margin-left="2cm" fo:margin-right="0.7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li Rytkönen</meta:initial-creator>
    <meta:creation-date>2018-02-28T09:53:18.61</meta:creation-date>
    <dc:date>2018-02-28T12:12:23.07</dc:date>
    <dc:creator>Veli Rytkönen</dc:creator>
    <meta:editing-duration>PT1H24M5S</meta:editing-duration>
    <meta:editing-cycles>3</meta:editing-cycles>
    <meta:generator>OpenOffice/4.1.5$Win32 OpenOffice.org_project/415m1$Build-9789</meta:generator>
    <meta:printed-by>Veli Rytkönen</meta:printed-by>
    <meta:print-date>2018-02-28T11:35:20.65</meta:print-date>
    <meta:document-statistic meta:table-count="0" meta:image-count="0" meta:object-count="0" meta:page-count="2" meta:paragraph-count="46" meta:word-count="422" meta:character-count="4235"/>
  </office:meta>
</office:document-meta>
</file>